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 fil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3T10:38:34.905029900</meta:creation-date>
    <dc:date>2025-11-13T10:42:17.19</dc:date>
    <meta:editing-duration>PT1M16S</meta:editing-duration>
    <meta:editing-cycles>1</meta:editing-cycles>
    <meta:generator>OpenOffice/4.1.16$Win32 OpenOffice.org_project/4116m3$Build-9816</meta:generator>
    <meta:document-statistic meta:table-count="0" meta:image-count="0" meta:object-count="0" meta:page-count="1" meta:paragraph-count="1" meta:word-count="3" meta:character-count="11"/>
    <dc:creator>Jolien Warmelink</dc:creator>
  </office:meta>
</office:document-meta>
</file>